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F056DDDFE230297151.gif" manifest:media-type="image/gif"/>
  <manifest:file-entry manifest:full-path="Pictures/1000020100000202000000D3932877F287ABEE2A.png" manifest:media-type="image/png"/>
  <manifest:file-entry manifest:full-path="Pictures/1000020100000086000000FAAE20DB7FF473336D.png" manifest:media-type="image/png"/>
  <manifest:file-entry manifest:full-path="Pictures/10000201000000BA0000005D67E6BED0F3F9FB1A.png" manifest:media-type="image/png"/>
  <manifest:file-entry manifest:full-path="Pictures/10000000000000BA0000005DB0667175A1E28AE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4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Medium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265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6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Franklin Gothic Medium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19.049cm" svg:height="4.973cm" svg:x="2.839cm" svg:y="8.08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9.049cm" svg:height="4.199cm" svg:x="2.839cm" svg:y="13.85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большая ремарка" draw:style-name="dp1" draw:master-page-name="Title_20_and_20_Content" presentation:presentation-page-layout-name="AL2T11">
        <draw:frame draw:name="Title 1" presentation:style-name="pr4" draw:text-style-name="P5" draw:layer="layout" svg:width="21.907cm" svg:height="1.971cm" svg:x="1.746cm" svg:y="1.014cm" presentation:class="title" presentation:user-transformed="true">
          <draw:text-box>
            <text:p text:style-name="P4"><text:span text:style-name="T1">Небольшая ремарка</text:span></text:p>
          </draw:text-box>
        </draw:frame>
        <draw:frame draw:name="Content Placeholder 2" presentation:style-name="pr5" draw:text-style-name="P7" draw:layer="layout" svg:width="21.907cm" svg:height="12.086cm" svg:x="1.746cm" svg:y="5.071cm" presentation:class="outline" presentation:user-transformed="true">
          <draw:text-box>
            <text:p text:style-name="P6"><text:span text:style-name="T2">Уважаемые докладчики! </text:span></text:p>
            <text:p text:style-name="P6"><text:span text:style-name="T2"/></text:p>
            <text:p text:style-name="P6"><text:span text:style-name="T2">Данный шаблон использовать не обязательно, но крайне желательно для придания единообразия стилю конференции. </text:span></text:p>
            <text:p text:style-name="P6"><text:span text:style-name="T2">В случае использования собственного лэйаута, вставьте в него один из логотипов конференции на титульной странице:</text:span></text:p>
            <text:p text:style-name="P6"><text:span text:style-name="T2"/></text:p>
          </draw:text-box>
        </draw:frame>
        <draw:frame draw:name="Picture 3" draw:style-name="gr2" draw:text-style-name="P8" draw:layer="layout" svg:width="4.92cm" svg:height="2.46cm" svg:x="5.576cm" svg:y="13.669cm">
          <draw:image xlink:href="Pictures/10000201000000BA0000005D67E6BED0F3F9FB1A.png" xlink:type="simple" xlink:show="embed" xlink:actuate="onLoad">
            <text:p/>
          </draw:image>
        </draw:frame>
        <draw:frame draw:name="Picture 4" draw:style-name="gr2" draw:text-style-name="P8" draw:layer="layout" svg:width="4.92cm" svg:height="2.46cm" svg:x="15.397cm" svg:y="13.669cm">
          <draw:image xlink:href="Pictures/10000000000000BA0000005DB0667175A1E28AE6.png" xlink:type="simple" xlink:show="embed" xlink:actuate="onLoad">
            <text:p/>
          </draw:image>
        </draw:frame>
        <draw:custom-shape draw:name="TextBox 5" draw:style-name="gr3" draw:text-style-name="P10" draw:layer="layout" svg:width="5.491cm" svg:height="1.773cm" svg:x="5.291cm" svg:y="16.403cm">
          <text:p text:style-name="P9"><text:span text:style-name="T3">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10" draw:layer="layout" svg:width="6.58cm" svg:height="1.013cm" svg:x="14.803cm" svg:y="16.403cm">
          <text:p text:style-name="P9"><text:span text:style-name="T3">Не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3E8000002F056DDDFE230297151.gif" xlink:type="simple" xlink:show="embed" xlink:actuate="onLoad"/>
    <draw:fill-image draw:name="msFillBitmap_20_2" draw:display-name="msFillBitmap 2" xlink:href="Pictures/10000000000003E8000002F056DDDFE230297151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Franklin Gothic Book1" fo:font-family="'Franklin Gothic Book'" fo:font-size="21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Franklin Gothic Book1" fo:font-family="'Franklin Gothic Book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Franklin Gothic Book1" fo:font-family="'Franklin Gothic Book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Franklin Gothic Book1" fo:font-family="'Franklin Gothic Book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Franklin Gothic Book1" fo:font-family="'Franklin Gothic Book'" fo:font-size="21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Franklin Gothic Book1" fo:font-family="'Franklin Gothic Book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Franklin Gothic Book1" fo:font-family="'Franklin Gothic Book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Franklin Gothic Book1" fo:font-family="'Franklin Gothic Book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0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11" style:family="paragraph">
      <style:paragraph-properties fo:margin-left="0cm" fo:margin-right="0cm" fo:margin-top="0.13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Medium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Medium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Franklin Gothic Book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Franklin Gothic Book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4.907cm" svg:x="3.175cm" svg:y="8.083cm" presentation:class="title" presentation:user-transformed="true">
        <draw:text-box>
          <text:p text:style-name="MP5"><text:span text:style-name="MT1">Название доклада</text:span></text:p>
        </draw:text-box>
      </draw:frame>
      <draw:frame draw:name="Picture 6" draw:style-name="Mgr3" draw:text-style-name="MP7" draw:layer="backgroundobjects" svg:width="11.098cm" svg:height="4.555cm" svg:x="7.15cm" svg:y="3.053cm">
        <draw:image xlink:href="Pictures/1000020100000202000000D3932877F287ABEE2A.png" xlink:type="simple" xlink:show="embed" xlink:actuate="onLoad">
          <text:p/>
        </draw:image>
      </draw:frame>
      <draw:frame draw:name="Picture 9" draw:style-name="Mgr3" draw:text-style-name="MP7" draw:layer="backgroundobjects" svg:width="3.544cm" svg:height="6.614cm" svg:x="1.402cm" svg:y="-0.18cm">
        <draw:image xlink:href="Pictures/1000020100000086000000FAAE20DB7FF473336D.png" xlink:type="simple" xlink:show="embed" xlink:actuate="onLoad">
          <text:p/>
        </draw:image>
      </draw:frame>
      <draw:frame draw:name="Picture 12" draw:style-name="Mgr3" draw:text-style-name="MP7" draw:layer="backgroundobjects" svg:width="3.76cm" svg:height="1.88cm" svg:x="10.648cm" svg:y="0.906cm">
        <draw:image xlink:href="Pictures/10000201000000BA0000005D67E6BED0F3F9FB1A.pn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9" draw:layer="backgroundobjects" svg:width="21.907cm" svg:height="1.971cm" svg:x="1.746cm" svg:y="1.014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5" draw:text-style-name="MP12" draw:layer="backgroundobjects" svg:width="21.907cm" svg:height="12.086cm" svg:x="1.746cm" svg:y="5.071cm" presentation:class="outline" presentation:user-transformed="true">
        <draw:text-box>
          <text:p text:style-name="MP10"><text:span text:style-name="MT3">Click to edit Master text styles</text:span></text:p>
          <text:list text:style-name="ML5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4" draw:layer="backgroundobjects" svg:width="5.714cm" svg:height="1.013cm" svg:x="1.746cm" svg:y="17.657cm" presentation:class="date-time" presentation:user-transformed="true">
        <draw:text-box>
          <text:p text:style-name="MP13"><text:span text:style-name="MT4"><text:date style:data-style-name="D1" text:date-value="2017-03-02">2.3.17</text:date></text:span></text:p>
        </draw:text-box>
      </draw:frame>
      <draw:frame draw:name="Footer Placeholder 4" presentation:style-name="Mpr6" draw:text-style-name="MP14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4" draw:layer="backgroundobjects" svg:width="5.714cm" svg:height="1.013cm" svg:x="17.939cm" svg:y="17.657cm" presentation:class="page-number" presentation:user-transformed="true">
        <draw:text-box>
          <text:p text:style-name="MP13"><text:span text:style-name="MT4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rya Patyutko</meta:initial-creator>
    <dc:creator>Darya Patyutko</dc:creator>
    <meta:editing-cycles>6</meta:editing-cycles>
    <meta:creation-date>2017-02-03T12:45:40</meta:creation-date>
    <dc:date>2017-02-03T13:42:05</dc:date>
    <meta:editing-duration>PT56M</meta:editing-duration>
    <meta:generator>LibreOffice/5.2.5.1$Windows_X86_64 LibreOffice_project/0312e1a284a7d50ca85a365c316c7abbf20a4d22</meta:generator>
    <meta:document-statistic meta:object-count="44"/>
    <meta:user-defined meta:name="AppVersion">15.0000</meta:user-defined>
    <meta:user-defined meta:name="Company">First Line Softwar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